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3841"/>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63841"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7f31e"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2b23c"/>
    </style:style>
    <style:style style:name="T7"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3851 CD – UCR - FPCS </text:span><text:span text:style-name="T3">de la señora diputada Orciani, por el cual se solicita disponga gestionar la incorporación del personal que trabaja en los frigoríficos entre las personas priorizadas en la distribución de las vacunas para el COVID-19;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4"><text:span text:style-name="T3">La Cámara de Diputados de la Provincia vería con agrado que el Poder Ejecutivo Provincial, a través del organismo que corresponda, gestione ante el Poder Ejecutivo Nacional la posibilidad de incorporar en el orden de prioridades de los grupos objetivos en la distribución de las vacunas para el Covid-19 al personal </text:span><text:span text:style-name="T5">qu</text:span><text:span text:style-name="T3">e trabaja en los frigoríficos teniendo en cuenta la cantidad de vacunas disponibles, grupo etario mayores de 60 años y aquellas que tengan comorbilidades (Pacientes oncológicos y </text:span><text:span text:style-name="T5">oncohematológicos</text:span><text:span text:style-name="T3">, Tuberculosis activa, Discapacidad intelectual y del desarrollo, Síndrome de Down, Enfermedad pulmonar crónica, Cirrosis, Inmunodeficiencia Adquirida, </text:span><text:span text:style-name="T5">Trasplantados</text:span><text:span text:style-name="T3"> y en Lista de espera (de órganos sólidos), Obesidad, Diabetes, Enfermedad renal crónica, Enfermedad cardiovascular).</text:span></text:p>
      <text:p text:style-name="P5"/>
      <text:p text:style-name="P9">Sala de la Comisión en Zoom, 23 de junio de 2021.</text:p>
      <text:p text:style-name="P12">Firmantes: <text:span text:style-name="T6">CIANCIO – </text:span><text:span text:style-name="T7">ARMAS BELAVI - </text:span><text:span text:style-name="T6">BRAVO – DONNET –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63841"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63841"/>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58:34.509306709</dc:date>
    <meta:editing-duration>PT1M18S</meta:editing-duration>
    <meta:editing-cycles>2</meta:editing-cycles>
    <meta:document-statistic meta:table-count="0" meta:image-count="1" meta:object-count="0" meta:page-count="1" meta:paragraph-count="8" meta:word-count="232" meta:character-count="1572" meta:non-whitespace-character-count="1342"/>
  </office:meta>
</office:document-meta>
</file>